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 fo:text-align="start">
        <style:tab-stops>
          <style:tab-stop style:type="left" style:position="0in"/>
          <style:tab-stop style:type="right" style:position="6.3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" style:parent-style-name="Nagłówek7" style:family="paragraph">
      <style:paragraph-properties fo:text-align="start">
        <style:tab-stops>
          <style:tab-stop style:type="left" style:position="0in"/>
          <style:tab-stop style:type="right" style:position="6.3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" style:parent-style-name="Nagłówek7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18pt"/>
    </style:style>
    <style:style style:name="P4" style:parent-style-name="Nagłówek7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left="0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0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6pt" style:font-size-asian="16pt"/>
    </style:style>
    <style:style style:name="P10" style:parent-style-name="Standard" style:family="paragraph">
      <style:text-properties fo:font-weight="bold" style:font-weight-asian="bold" fo:font-size="16pt" style:font-size-asian="16pt"/>
    </style:style>
    <style:style style:name="P11" style:parent-style-name="Standard" style:family="paragraph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Tekstpodstawowy3" style:family="paragraph">
      <style:text-properties fo:font-size="12pt" style:font-size-asian="12pt" style:font-size-complex="12pt"/>
    </style:style>
    <style:style style:name="P15" style:parent-style-name="Tekstpodstawowy3" style:family="paragraph">
      <style:paragraph-properties fo:text-align="center"/>
      <style:text-properties fo:font-weight="bold" style:font-weight-asian="bold" style:font-size-complex="14pt"/>
    </style:style>
    <style:style style:name="P16" style:parent-style-name="Tekstpodstawowy3" style:family="paragraph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4pt" style:font-size-asian="14pt"/>
    </style:style>
    <style:style style:name="P36" style:parent-style-name="Standard" style:family="paragraph">
      <style:paragraph-properties fo:text-align="justify"/>
      <style:text-properties fo:font-size="12pt" style:font-size-asian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/>
    </style:style>
    <style:style style:name="P39" style:parent-style-name="Standard" style:family="paragraph">
      <style:paragraph-properties fo:text-align="justify"/>
      <style:text-properties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8pt" style:font-size-asian="8pt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7">GKI.6733.11.2025 <text:s text:c="87"/>Sanok,<text:s/>22.04.2025 r</text:h>
      <text:h text:style-name="P2" text:outline-level="7"><text:s text:c="4"/><text:tab/></text:h>
      <text:h text:style-name="P3" text:outline-level="7"/>
      <text:h text:style-name="P4" text:outline-level="7">Zawiadomienie</text:h>
      <text:p text:style-name="Standard"><text:s text:c="61"/><text:span text:style-name="T5">Wójta Gminy Sanok</text:span></text:p>
      <text:p text:style-name="P6"><text:s text:c="42"/>z dnia<text:s/>22.04.2025</text:p>
      <text:p text:style-name="P7"><text:s text:c="10"/></text:p>
      <text:p text:style-name="P8">o wszczęciu <text:s/>postępowania administracyjnego w sprawie<text:line-break/><text:s text:c="4"/>ustalenia lokalizacji inwestycji celu publicznego</text:p>
      <text:p text:style-name="P9"/>
      <text:p text:style-name="P10"/>
      <text:p text:style-name="P11"/>
      <text:p text:style-name="Tekstpodstawowy3"><text:span text:style-name="T12"><text:s text:c="8"/></text:span><text:span text:style-name="T13">Zgodnie z art. 53 ust. 1 ustawy z dnia 27 marca 2003r o planowaniu i zagospodarowaniu przestrzennym / Dz. U. z 2024r. poz. 1130 z późn.zm./ oraz z art. <text:s/>61 <text:s/>§ <text:s/>4 ustawy z dnia 14 <text:s/>czerwca <text:s/>1960r. <text:s/>Kodeksu Postępowania <text:s/>Administracyjnego <text:s/>/ Dz. U. z 2024 r. poz. 572 /<text:s/></text:span></text:p>
      <text:p text:style-name="P14"/>
      <text:p text:style-name="P15">zawiadamiam strony postępowania,</text:p>
      <text:p text:style-name="P16"/>
      <text:p text:style-name="Tekstpodstawowy3"><text:span text:style-name="T17">że na wniosek<text:s/></text:span><text:span text:style-name="T18">Gminy Sanok, ul. Kościuszki 23, 38-500 Sanok<text:s/></text:span><text:span text:style-name="T19">złożony w dniu 10.0</text:span><text:span text:style-name="T20">4</text:span><text:span text:style-name="T21">.2025 r. zostało wszczęte<text:s/></text:span><text:span text:style-name="T22">postepowanie administracyjne w sprawie ustalenia lokalizacji inwestycji celu publicznego pod nazwą:</text:span><text:span text:style-name="T23"><text:s/></text:span><text:span text:style-name="T24">„Budowa budynku technicznej hydroforni wody wraz z niezbędną infrastrukturą techniczną w miejscowości Prusiek w ramach inwestycji pn. „Budowa sieci wodociągowej wraz z przyłączami dla miejscowości Markowce oraz miejscowości Prusiek <text:s text:c="16"/>w Gminie Sanok</text:span><text:span text:style-name="T25">”.</text:span></text:p>
      <text:p text:style-name="P26"/>
      <text:p text:style-name="P27"/>
      <text:p text:style-name="P28"><text:span text:style-name="T29"><text:s/></text:span><text:span text:style-name="T30"><text:s text:c="6"/></text:span><text:span text:style-name="T31">W związku z powyższym informuję o uprawnieniach do czynnego udziału<text:s/></text:span><text:span text:style-name="T32"><text:s text:c="31"/></text:span><text:span text:style-name="T33">w postępowaniu, /wszystkie strony tego postępowania/ w każdym jego stadium, co wynika z przepisów <text:s/>art. 10 ustawy <text:s/>z dnia 14 czerwca 1960r. Kodeks postępowania administracyjnego.</text:span></text:p>
      <text:p text:style-name="P34">Zawiadomienie uważa się za dokonane po upływie 14 dni od dnia publicznego ogłoszenia (art. 49 Kpa)</text:p>
      <text:p text:style-name="P35"/>
      <text:p text:style-name="P36"/>
      <text:p text:style-name="P37"><text:span text:style-name="T38"><text:s text:c="104"/></text:span></text:p>
      <text:p text:style-name="P39"/>
      <text:p text:style-name="P40"><text:span text:style-name="T41"><text:s text:c="152"/></text:span><text:span text:style-name="T42">Wójt Gminy Sanok</text:span></text:p>
      <text:p text:style-name="P43"><text:s text:c="100"/>mgr inż. Paweł Wdowiak <text:s text:c="4"/></text:p>
      <text:p text:style-name="P44"><text:span text:style-name="T45"><text:s text:c="1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13in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86in"/>
          <style:tab-stop style:type="right" style:position="6.2979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2z0" style:display-name="WW8Num12z0" style:family="text">
      <style:text-properties fo:font-size="8pt" style:font-size-asian="8pt"/>
    </style:style>
    <style:style style:name="Odsyłaczdokomentarza" style:display-name="Odsyłacz do komentarza" style:family="text" style:parent-style-name="Domyślnaczcionkaakapitu">
      <style:text-properties fo:font-size="8pt" style:font-size-asian="8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-Tekstpodstawowy3" style:display-name="WW-Tekst podstawowy 3" style:family="paragraph" style:parent-style-name="Standard">
      <style:text-properties fo:font-size="12pt" style:font-size-asian="12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dz. GK-7331-</dc:title>
    <meta:initial-creator>Mazur</meta:initial-creator>
    <dc:creator>Marlena Szafran	</dc:creator>
    <meta:creation-date>2019-06-27T11:17:00Z</meta:creation-date>
    <dc:date>2025-04-22T09:33:00Z</dc:date>
    <meta:print-date>2025-04-22T09:33:00Z</meta:print-date>
    <meta:template xlink:href="Normal" xlink:type="simple"/>
    <meta:editing-cycles>34</meta:editing-cycles>
    <meta:editing-duration>PT179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06" meta:character-count="2141" meta:row-count="15" meta:non-whitespace-character-count="1839"/>
  </office:meta>
</office:document-meta>
</file>