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4pt" style:font-size-asian="24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18pt" style:font-size-asian="18pt"/>
    </style:style>
    <style:style style:name="P6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fo:font-size="18pt" style:font-size-asian="18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Tekstpodstawowy3" style:family="paragraph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font-size="14pt" style:font-size-asian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40" style:parent-style-name="Standard" style:family="paragraph">
      <style:paragraph-properties fo:text-align="justify"/>
      <style:text-properties fo:font-size="12pt" style:font-size-asian="12pt"/>
    </style:style>
    <style:style style:name="P41" style:parent-style-name="Standard" style:family="paragraph">
      <style:paragraph-properties fo:text-align="justify"/>
      <style:text-properties fo:font-size="8pt" style:font-size-asian="8pt"/>
    </style:style>
    <style:style style:name="P42" style:parent-style-name="Standard" style:family="paragraph">
      <style:paragraph-properties fo:text-align="justify"/>
      <style:text-properties fo:font-size="8pt" style:font-size-asian="8pt"/>
    </style:style>
    <style:style style:name="P43" style:parent-style-name="Standard" style:family="paragraph">
      <style:paragraph-properties fo:text-align="justify"/>
      <style:text-properties fo:font-size="8pt" style:font-size-asian="8pt"/>
    </style:style>
    <style:style style:name="P44" style:parent-style-name="Standard" style:family="paragraph">
      <style:paragraph-properties fo:text-align="justify"/>
      <style:text-properties fo:font-size="8pt" style:font-size-asian="8pt"/>
    </style:style>
    <style:style style:name="P45" style:parent-style-name="Standard" style:family="paragraph">
      <style:paragraph-properties fo:text-align="justify"/>
      <style:text-properties fo:font-size="8pt" style:font-size-asian="8pt"/>
    </style:style>
    <style:style style:name="P46" style:parent-style-name="Standard" style:family="paragraph">
      <style:paragraph-properties fo:text-align="justify"/>
      <style:text-properties fo:font-size="8pt" style:font-size-asian="8pt"/>
    </style:style>
    <style:style style:name="P47" style:parent-style-name="Standard" style:family="paragraph">
      <style:paragraph-properties fo:text-align="justify"/>
      <style:text-properties fo:font-size="8pt" style:font-size-asian="8pt"/>
    </style:style>
    <style:style style:name="P48" style:parent-style-name="Standard" style:family="paragraph">
      <style:paragraph-properties fo:text-align="justify"/>
      <style:text-properties fo:font-size="8pt" style:font-size-asian="8pt"/>
    </style:style>
    <style:style style:name="P49" style:parent-style-name="Standard" style:family="paragraph">
      <style:paragraph-properties fo:text-align="justify"/>
      <style:text-properties fo:font-size="8pt" style:font-size-asian="8pt"/>
    </style:style>
    <style:style style:name="P50" style:parent-style-name="Standard" style:family="paragraph">
      <style:paragraph-properties fo:text-align="justify"/>
      <style:text-properties fo:font-size="8pt" style:font-size-asian="8pt"/>
    </style:style>
    <style:style style:name="P51" style:parent-style-name="Standard" style:family="paragraph">
      <style:paragraph-properties fo:text-align="justify"/>
      <style:text-properties fo:font-size="8pt" style:font-size-asian="8pt"/>
    </style:style>
    <style:style style:name="P52" style:parent-style-name="Standard" style:family="paragraph">
      <style:text-properties fo:font-size="8pt" style:font-size-asian="8pt"/>
    </style:style>
  </office:automatic-styles>
  <office:body>
    <office:text text:use-soft-page-breaks="true">
      <text:h text:style-name="P1" text:outline-level="7"/>
      <text:h text:style-name="P3" text:outline-level="7"><text:span text:style-name="T4">O B W I E S Z C Z E N I E</text:span><text:span text:style-name="T5"><text:s/></text:span></text:h>
      <text:h text:style-name="P6" text:outline-level="7">z dnia<text:s/>02.12.2021 <text:s text:c="38"/></text:h>
      <text:h text:style-name="P7" text:outline-level="7"><text:span text:style-name="T8">o wszczęciu <text:s/>postępowania <text:s/>administracyjnego</text:span></text:h>
      <text:p text:style-name="P9"/>
      <text:p text:style-name="P10"/>
      <text:p text:style-name="Tekstpodstawowy3"><text:s text:c="14"/>Zgodnie <text:s/>z <text:s/>art. 53 <text:s/>ust. 1 ustawy z<text:s/>dnia 27 marca 2003 r. <text:s/>o <text:s/>planowaniu</text:p>
      <text:p text:style-name="Tekstpodstawowy3">i zagospodarowaniu przestrzennym (Dz.U. z 2021 poz. 741<text:s/>z późn.zm.) oraz z<text:s/><text:line-break/>art. 61 § 4 ustawy z dnia 14 czerwca 1960r. Kodeksu Postępowania<text:s/>Administracyjnego (Dz.U. z 2021<text:s/>poz. 735<text:s/>z późn.zm.)</text:p>
      <text:p text:style-name="P11"/>
      <text:p text:style-name="P12"><text:s/>zawiadamiam strony postępowania,</text:p>
      <text:p text:style-name="P13"/>
      <text:p text:style-name="P14"><text:span text:style-name="T15">że na wnio</text:span><text:span text:style-name="T16">sek:<text:s/></text:span><text:span text:style-name="T17">Polskiej Spółki gazownictwa Sp. z o. o. z siedzibą w Tarnowie ul. Wojciecha Bandrowskiego 16, 33-100 Tarnów</text:span><text:span text:style-name="T18">,</text:span><text:span text:style-name="T19"><text:s/>złożony w dniu<text:s/></text:span><text:span text:style-name="T20">26-11-</text:span><text:span text:style-name="T21">2021r. zostało wszczęte postępowanie administracyjne w sprawie ustalenia lokalizacji inwestycji celu publicznego pod nazw</text:span><text:span text:style-name="T22">ą:</text:span><text:span text:style-name="T23"><text:s/></text:span><text:span text:style-name="T24">Budowa sie</text:span><text:span text:style-name="T25">ci gazowej średniego ciśnienia<text:s/></text:span><text:span text:style-name="T26">/do 0,5 MPa/ w konturze A-H na działce o nr ew. 31/3, 33/2, 34/4 w miejscowości Srogów Dolny.</text:span></text:p>
      <text:p text:style-name="P27"/>
      <text:p text:style-name="P28"><text:span text:style-name="T29"><text:s/></text:span><text:span text:style-name="T30"><text:s text:c="6"/></text:span><text:span text:style-name="T31">W związku z powyższym informuję o uprawnieniach do czynnego udziału w postępowaniu, /wszystkie strony tego postępowania/ w każdy</text:span><text:span text:style-name="T32">m jego stadium, co wynika z przepisów art. 10 ustawy z dnia 14 czerwca 1960 r. Kodeks postępowania administracyjnego.</text:span></text:p>
      <text:p text:style-name="P33"/>
      <text:p text:style-name="P34"/>
      <text:p text:style-name="P35"/>
      <text:p text:style-name="P36"><text:span text:style-name="T37"><text:s text:c="104"/></text:span><text:span text:style-name="T38">Wójt Gminy Sanok</text:span></text:p>
      <text:p text:style-name="P39"><text:s text:c="93"/>mgr Anna Hała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omyślnaczcionkaakapitu" style:display-name="WW-Domyślna czcionka akapitu" style:family="text"/>
    <style:style style:name="WW-Odsyłaczdokomentarza" style:display-name="WW-Odsyłacz do komentarza" style:family="text" style:parent-style-name="WW-Domyślnaczcionkaakapitu">
      <style:text-properties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>
        <style:tab-stops>
          <style:tab-stop style:type="left" style:position="1.1875in"/>
          <style:tab-stop style:type="left" style:position="2.06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dz. GK-7331-</dc:title>
    <meta:initial-creator>Mazur</meta:initial-creator>
    <dc:creator>uzytkownik</dc:creator>
    <meta:creation-date>2020-09-22T07:21:00Z</meta:creation-date>
    <dc:date>2021-12-02T11:07:00Z</dc:date>
    <meta:print-date>2021-05-28T12:24:00Z</meta:print-date>
    <meta:template xlink:href="Normal" xlink:type="simple"/>
    <meta:editing-cycles>21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