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4pt" style:font-size-asian="24pt"/>
    </style:style>
    <style:style style:name="P3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size="24pt" style:font-size-asian="24pt"/>
    </style:style>
    <style:style style:name="T5" style:parent-style-name="Domyślnaczcionkaakapitu" style:family="text">
      <style:text-properties fo:font-size="18pt" style:font-size-asian="18pt"/>
    </style:style>
    <style:style style:name="P6" style:parent-style-name="Nagłówek7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7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fo:font-size="18pt" style:font-size-asian="18pt"/>
    </style:style>
    <style:style style:name="P9" style:parent-style-name="Standard" style:family="paragraph">
      <style:text-properties fo:font-weight="bold" style:font-weight-asian="bold" fo:font-size="16pt" style:font-size-asian="16pt"/>
    </style:style>
    <style:style style:name="P10" style:parent-style-name="Standard" style:family="paragraph">
      <style:text-properties fo:font-weight="bold" style:font-weight-asian="bold" fo:font-size="16pt" style:font-size-asian="16pt"/>
    </style:style>
    <style:style style:name="P11" style:parent-style-name="Tekstpodstawowy3" style:family="paragraph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T24" style:parent-style-name="Domyślnaczcionkaakapitu" style:family="text">
      <style:text-properties fo:font-weight="bold" style:font-weight-asian="bold" fo:font-size="14pt" style:font-size-asian="14pt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weight="bold" style:font-weight-asian="bold" fo:font-size="14pt" style:font-size-asian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fo:font-size="14pt" style:font-size-asian="14pt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fo:font-size="14pt" style:font-size-asian="14pt"/>
    </style:style>
    <style:style style:name="P3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40" style:parent-style-name="Standard" style:family="paragraph">
      <style:paragraph-properties fo:text-align="justify"/>
      <style:text-properties fo:font-size="12pt" style:font-size-asian="12pt"/>
    </style:style>
    <style:style style:name="P41" style:parent-style-name="Standard" style:family="paragraph">
      <style:paragraph-properties fo:text-align="justify"/>
      <style:text-properties fo:font-size="8pt" style:font-size-asian="8pt"/>
    </style:style>
    <style:style style:name="P42" style:parent-style-name="Standard" style:family="paragraph">
      <style:paragraph-properties fo:text-align="justify"/>
      <style:text-properties fo:font-size="8pt" style:font-size-asian="8pt"/>
    </style:style>
    <style:style style:name="P43" style:parent-style-name="Standard" style:family="paragraph">
      <style:paragraph-properties fo:text-align="justify"/>
      <style:text-properties fo:font-size="8pt" style:font-size-asian="8pt"/>
    </style:style>
    <style:style style:name="P44" style:parent-style-name="Standard" style:family="paragraph">
      <style:paragraph-properties fo:text-align="justify"/>
      <style:text-properties fo:font-size="8pt" style:font-size-asian="8pt"/>
    </style:style>
    <style:style style:name="P45" style:parent-style-name="Standard" style:family="paragraph">
      <style:paragraph-properties fo:text-align="justify"/>
      <style:text-properties fo:font-size="8pt" style:font-size-asian="8pt"/>
    </style:style>
    <style:style style:name="P46" style:parent-style-name="Standard" style:family="paragraph">
      <style:paragraph-properties fo:text-align="justify"/>
      <style:text-properties fo:font-size="8pt" style:font-size-asian="8pt"/>
    </style:style>
    <style:style style:name="P47" style:parent-style-name="Standard" style:family="paragraph">
      <style:paragraph-properties fo:text-align="justify"/>
      <style:text-properties fo:font-size="8pt" style:font-size-asian="8pt"/>
    </style:style>
    <style:style style:name="P48" style:parent-style-name="Standard" style:family="paragraph">
      <style:paragraph-properties fo:text-align="justify"/>
      <style:text-properties fo:font-size="8pt" style:font-size-asian="8pt"/>
    </style:style>
    <style:style style:name="P49" style:parent-style-name="Standard" style:family="paragraph">
      <style:paragraph-properties fo:text-align="justify"/>
      <style:text-properties fo:font-size="8pt" style:font-size-asian="8pt"/>
    </style:style>
    <style:style style:name="P50" style:parent-style-name="Standard" style:family="paragraph">
      <style:paragraph-properties fo:text-align="justify"/>
      <style:text-properties fo:font-size="8pt" style:font-size-asian="8pt"/>
    </style:style>
    <style:style style:name="P51" style:parent-style-name="Standard" style:family="paragraph">
      <style:paragraph-properties fo:text-align="justify"/>
      <style:text-properties fo:font-size="8pt" style:font-size-asian="8pt"/>
    </style:style>
    <style:style style:name="P52" style:parent-style-name="Standard" style:family="paragraph">
      <style:text-properties fo:font-size="8pt" style:font-size-asian="8pt"/>
    </style:style>
    <style:style style:name="P53" style:parent-style-name="Normalny" style:family="paragraph">
      <style:paragraph-properties fo:break-before="page"/>
      <style:text-properties fo:hyphenate="true"/>
    </style:style>
    <style:style style:name="P54" style:parent-style-name="Nagłówek6" style:family="paragraph">
      <style:paragraph-properties fo:text-align="start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style:font-name="Verdana" fo:font-weight="bold" style:font-weight-asian="bold" style:font-weight-complex="bold"/>
    </style:style>
    <style:style style:name="P58" style:parent-style-name="Standard" style:family="paragraph">
      <style:paragraph-properties fo:text-align="justify" fo:margin-right="-0.0013in">
        <style:tab-stops>
          <style:tab-stop style:type="left" style:position="0.6895in"/>
        </style:tab-stops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center" fo:margin-right="-0.0013in"/>
      <style:text-properties fo:font-weight="bold" style:font-weight-asian="bold" fo:font-size="16pt" style:font-size-asian="16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fo:font-size="16pt" style:font-size-asian="16pt"/>
    </style:style>
    <style:style style:name="T62" style:parent-style-name="Domyślnaczcionkaakapitu" style:family="text">
      <style:text-properties fo:font-weight="bold" style:font-weight-asian="bold" fo:font-size="12pt" style:font-size-asian="12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4pt" style:font-size-asian="14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size="12pt" style:font-size-asian="12pt"/>
    </style:style>
    <style:style style:name="P68" style:parent-style-name="Nagłówek4" style:family="paragraph">
      <style:paragraph-properties>
        <style:tab-stops>
          <style:tab-stop style:type="left" style:position="0in"/>
        </style:tab-stops>
      </style:paragraph-properties>
    </style:style>
    <style:style style:name="P69" style:parent-style-name="Nagłówek4" style:family="paragraph">
      <style:paragraph-properties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size-complex="12pt"/>
    </style:style>
    <style:style style:name="P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fo:font-style="italic" style:font-style-asian="italic" fo:font-size="15pt" style:font-size-asian="15pt" style:font-size-complex="15pt"/>
    </style:style>
    <style:style style:name="P74" style:parent-style-name="WW-Tekstpodstawowy3" style:family="paragraph">
      <style:paragraph-properties fo:text-align="justify">
        <style:tab-stops>
          <style:tab-stop style:type="left" style:position="0.9604in"/>
        </style:tab-stops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WW-Tekstpodstawowy3" style:family="paragraph">
      <style:paragraph-properties fo:text-align="justify">
        <style:tab-stops>
          <style:tab-stop style:type="left" style:position="0.9604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9pt" style:font-size-asian="9pt" style:font-size-complex="9pt"/>
    </style:style>
    <style:style style:name="P84" style:parent-style-name="Standard" style:family="paragraph">
      <style:paragraph-properties fo:text-align="center">
        <style:tab-stops>
          <style:tab-stop style:type="left" style:position="0.9604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5" style:parent-style-name="Standard" style:family="paragraph">
      <style:paragraph-properties fo:text-align="justify" style:vertical-align="auto">
        <style:tab-stops>
          <style:tab-stop style:type="left" style:position="-22.5in"/>
        </style:tab-stops>
      </style:paragraph-properties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 style:vertical-align="auto">
        <style:tab-stops>
          <style:tab-stop style:type="left" style:position="-22.5in"/>
        </style:tab-stops>
      </style:paragraph-properties>
      <style:text-properties fo:font-size="9pt" style:font-size-asian="9pt" style:font-size-complex="9pt"/>
    </style:style>
    <style:style style:name="P87" style:parent-style-name="Standard" style:family="paragraph">
      <style:paragraph-properties fo:text-align="justify" style:vertical-align="auto">
        <style:tab-stops>
          <style:tab-stop style:type="left" style:position="-22.5in"/>
        </style:tab-stops>
      </style:paragraph-properties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 style:vertical-align="auto">
        <style:tab-stops>
          <style:tab-stop style:type="left" style:position="-22.5in"/>
        </style:tab-stops>
      </style:paragraph-properties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0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1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2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4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8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99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100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101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102" style:parent-style-name="Standard" style:family="paragraph">
      <style:paragraph-properties fo:text-align="justify">
        <style:tab-stops>
          <style:tab-stop style:type="left" style:position="0.960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ize="12pt" style:font-size-asian="12pt"/>
    </style:style>
    <style:style style:name="P105" style:parent-style-name="Standard" style:family="paragraph">
      <style:paragraph-properties fo:text-align="justify"/>
      <style:text-properties fo:font-size="12pt" style:font-size-asian="12pt"/>
    </style:style>
    <style:style style:name="P106" style:parent-style-name="Standard" style:family="paragraph">
      <style:paragraph-properties fo:text-align="justify"/>
      <style:text-properties fo:font-size="12pt" style:font-size-asian="12pt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  <style:tab-stop style:type="left" style:position="0.9604in"/>
        </style:tab-stops>
      </style:paragraph-properties>
      <style:text-properties fo:font-weight="bold" style:font-weight-asian="bold" fo:font-size="12pt" style:font-size-asian="12pt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  <style:tab-stop style:type="left" style:position="0.9604in"/>
        </style:tab-stops>
      </style:paragraph-properties>
      <style:text-properties fo:font-weight="bold" style:font-weight-asian="bold" fo:font-size="12pt" style:font-size-asian="12pt"/>
    </style:style>
    <style:style style:name="P109" style:parent-style-name="Standard" style:family="paragraph">
      <style:paragraph-properties fo:text-align="justify" fo:margin-left="0.0986in" fo:text-indent="-0.0986in">
        <style:tab-stops>
          <style:tab-stop style:type="left" style:position="0.3937in"/>
          <style:tab-stop style:type="left" style:position="0.8618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>
        <style:tab-stops>
          <style:tab-stop style:type="left" style:position="-3.25in"/>
          <style:tab-stop style:type="left" style:position="-2.7895in"/>
          <style:tab-stop style:type="left" style:position="-2.5076in"/>
        </style:tab-stops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-3.25in"/>
          <style:tab-stop style:type="left" style:position="-2.7895in"/>
          <style:tab-stop style:type="left" style:position="-2.5076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/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P116" style:parent-style-name="Akapitzlistą" style:family="paragraph"/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>
        <style:tab-stops>
          <style:tab-stop style:type="left" style:position="-3.25in"/>
          <style:tab-stop style:type="left" style:position="-2.7895in"/>
          <style:tab-stop style:type="left" style:position="-2.5076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>
        <style:tab-stops>
          <style:tab-stop style:type="left" style:position="0.5in"/>
          <style:tab-stop style:type="left" style:position="0.9604in"/>
        </style:tab-stops>
      </style:paragraph-properties>
      <style:text-properties fo:font-weight="bold" style:font-weight-asian="bold" fo:font-size="12pt" style:font-size-asian="12pt"/>
    </style:style>
    <style:style style:name="P122" style:parent-style-name="Standard" style:family="paragraph">
      <style:paragraph-properties fo:text-align="justify">
        <style:tab-stops>
          <style:tab-stop style:type="left" style:position="0.5in"/>
          <style:tab-stop style:type="left" style:position="0.9604in"/>
        </style:tab-stops>
      </style:paragraph-properties>
      <style:text-properties fo:font-weight="bold" style:font-weight-asian="bold" fo:font-size="12pt" style:font-size-asian="12pt"/>
    </style:style>
    <style:style style:name="P123" style:parent-style-name="Standard" style:family="paragraph">
      <style:paragraph-properties fo:text-align="justify">
        <style:tab-stops>
          <style:tab-stop style:type="left" style:position="-4.75in"/>
          <style:tab-stop style:type="left" style:position="-4.2895in"/>
        </style:tab-stops>
      </style:paragraph-properties>
      <style:text-properties fo:font-size="12pt" style:font-size-asian="12pt"/>
    </style:style>
    <style:style style:name="P124" style:parent-style-name="Standard" style:family="paragraph">
      <style:paragraph-properties fo:text-align="justify">
        <style:tab-stops>
          <style:tab-stop style:type="left" style:position="-4.75in"/>
          <style:tab-stop style:type="left" style:position="-4.2895in"/>
        </style:tab-stops>
      </style:paragraph-properties>
      <style:text-properties fo:font-size="12pt" style:font-size-asian="12pt"/>
    </style:style>
    <style:style style:name="P125" style:parent-style-name="Standard" style:family="paragraph">
      <style:paragraph-properties>
        <style:tab-stops>
          <style:tab-stop style:type="left" style:position="0.9604in"/>
        </style:tab-stops>
      </style:paragraph-properties>
      <style:text-properties fo:font-weight="bold" style:font-weight-asian="bold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>
        <style:tab-stops>
          <style:tab-stop style:type="left" style:position="-9.0395in"/>
        </style:tab-stops>
      </style:paragraph-properties>
    </style:style>
    <style:style style:name="T127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8" style:parent-style-name="Nagłówek6" style:family="paragraph">
      <style:paragraph-properties fo:text-align="start">
        <style:tab-stops>
          <style:tab-stop style:type="left" style:position="0in"/>
          <style:tab-stop style:type="left" style:position="0.9604in"/>
        </style:tab-stops>
      </style:paragraph-properties>
    </style:style>
    <style:style style:name="P129" style:parent-style-name="Standard" style:family="paragraph">
      <style:paragraph-properties fo:text-align="justify" fo:margin-right="-0.0013in">
        <style:tab-stops>
          <style:tab-stop style:type="left" style:position="0.9604in"/>
        </style:tab-stops>
      </style:paragraph-properties>
      <style:text-properties fo:font-size="12pt" style:font-size-asian="12pt"/>
    </style:style>
    <style:style style:name="P130" style:parent-style-name="Standard" style:family="paragraph">
      <style:paragraph-properties fo:text-align="center" fo:margin-right="-0.0013in"/>
      <style:text-properties fo:font-size="12pt" style:font-size-asian="12pt"/>
    </style:style>
    <style:style style:name="P131" style:parent-style-name="Standard" style:family="paragraph">
      <style:paragraph-properties fo:text-align="center" fo:margin-right="-0.0013in"/>
    </style:style>
    <style:style style:name="T132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h text:style-name="P1" text:outline-level="7"/>
      <text:h text:style-name="P3" text:outline-level="7"><text:span text:style-name="T4">O B W I E S Z C Z E N I E</text:span><text:span text:style-name="T5"><text:s/></text:span></text:h>
      <text:h text:style-name="P6" text:outline-level="7">z dnia<text:s/>26-11-2021 <text:s text:c="38"/></text:h>
      <text:h text:style-name="P7" text:outline-level="7"><text:span text:style-name="T8">o wszczęciu <text:s/>postępowania <text:s/>administracyjnego</text:span></text:h>
      <text:p text:style-name="P9"/>
      <text:p text:style-name="P10"/>
      <text:p text:style-name="Tekstpodstawowy3"><text:s text:c="14"/>Zgodnie <text:s/>z <text:s/>art. 53 <text:s/>ust. 1 ustawy z<text:s/>dnia 27 marca 2003 r. <text:s/>o <text:s/>planowaniu</text:p>
      <text:p text:style-name="Tekstpodstawowy3">i zagospodarowaniu przestrzennym (Dz.U. z 2021 poz. 741<text:s/>z późn.zm.) oraz z<text:s/><text:line-break/>art. 61 § 4 ustawy z dnia 14 czerwca 1960r. Kodeksu Postępowania Administracyjnego (Dz.U. z 2021. poz. 735z późn.zm.)</text:p>
      <text:p text:style-name="P11"/>
      <text:p text:style-name="P12"><text:s/>zawiadamiam strony postępowania,</text:p>
      <text:p text:style-name="P13"/>
      <text:p text:style-name="P14"><text:span text:style-name="T15">że na wnio</text:span><text:span text:style-name="T16">sek:<text:s/></text:span><text:span text:style-name="T17">Polskiej Spółki gazownictwa Sp. z o. o. z siedzibą w Tarnowie ul. Wojciecha Bandrowskiego 16, 33-100 Tarnów</text:span><text:span text:style-name="T18">,</text:span><text:span text:style-name="T19"><text:s/>zostało wszczęte postępowanie administracyjne w sprawie ustalenia lokalizacji inwestycji celu publicznego pod nazwą:</text:span><text:span text:style-name="T20"><text:s/></text:span><text:span text:style-name="T21">Budowa sieci gazowej śred</text:span><text:span text:style-name="T22">niego ciśn</text:span><text:span text:style-name="T23">ienia/ do 0.5MPa/ w konturze A-J</text:span><text:span text:style-name="T24"><text:s/>na działce nr<text:s/></text:span><text:span text:style-name="T25">1307, 1595, 1594, 1593</text:span><text:span text:style-name="T26"><text:s/>w <text:s/>m-ci Strachocina</text:span></text:p>
      <text:p text:style-name="P27"/>
      <text:p text:style-name="P28"><text:span text:style-name="T29"><text:s/></text:span><text:span text:style-name="T30"><text:s text:c="6"/></text:span><text:span text:style-name="T31">W związku z powyższym informuję o uprawnieniach do czynnego udziału w postępowaniu, /wszystkie strony tego postępowania/ w każdym jego stadium, co wynika<text:s/></text:span><text:span text:style-name="T32">z przepisów art. 10 ustawy z dnia 14 czerwca 1960 r. Kodeks postępowania administracyjnego.</text:span></text:p>
      <text:p text:style-name="P33"/>
      <text:p text:style-name="P34"/>
      <text:p text:style-name="P35"/>
      <text:p text:style-name="P36"><text:span text:style-name="T37"><text:s text:c="104"/></text:span><text:span text:style-name="T38">Wójt Gminy Sanok</text:span></text:p>
      <text:p text:style-name="P39"><text:s text:c="93"/>mgr Anna Hała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  <text:p text:style-name="P53"/>
      <text:h text:style-name="P54" text:outline-level="6"><text:span text:style-name="T55">GKI.6733.55</text:span><text:span text:style-name="T56">.2021</text:span><text:s text:c="18"/><text:span text:style-name="T57"><text:s text:c="44"/></text:span>Sanok, dnia<text:s/>2021-11-26<text:s text:c="33"/></text:h>
      <text:p text:style-name="P58"><text:tab/><text:s text:c="17"/><text:tab/><text:tab/><text:s text:c="9"/></text:p>
      <text:p text:style-name="P59"/>
      <text:p text:style-name="P60"><text:span text:style-name="T61">Z A W I A D O M I E N I E</text:span><text:span text:style-name="T62"><text:s text:c="45"/></text:span></text:p>
      <text:p text:style-name="P63"><text:span text:style-name="T64"><text:s/>o <text:s/>wszczęciu <text:s/>postępowania <text:s/>administracyjnego</text:span></text:p>
      <text:p text:style-name="P65"/>
      <text:p text:style-name="P66"><text:span text:style-name="T67">Zgodnie z art. <text:s/>61 <text:s/>§ <text:s/>4 ustawy z dnia 14 <text:s/>czerwca <text:s/>1960r. <text:s/>Kodeksu Postępowania</text:span></text:p>
      <text:h text:style-name="P68" text:outline-level="4">Administracyjnego / Dz.U. z 2021<text:s/>poz. 735 z późn.zm./<text:s/></text:h>
      <text:h text:style-name="P69" text:outline-level="4"><text:span text:style-name="T70">zawiadamiam, że <text:s/>na <text:s/>żądanie:</text:span></text:h>
      <text:p text:style-name="P71"/>
      <text:p text:style-name="P72">Polskiej Spółki Gazownictwa Sp. z o. o. z siedzibą w Tarnowie,<text:s/><text:line-break/>ul. Wojciecha Bandrowskiego 16, 33-100 Tarnów</text:p>
      <text:p text:style-name="P73"><text:s text:c="13"/></text:p>
      <text:p text:style-name="P74">zostało <text:s text:c="2"/>wszczęte <text:s text:c="2"/>postępowanie <text:s text:c="2"/>administracyjne <text:s/>w <text:s/>sprawie<text:s/>ustalenia lokalizacji celu publicznego dla inwestycji <text:s/>pod nazwą:<text:span text:style-name="T75"><text:s/></text:span><text:span text:style-name="T76">Budowa sieci gazowej średniego ciśnienia/ do 0.5MPa/ w konturze A-J na działce nr 1307, 1595, 1594, 1593 w <text:s/>m-ci Strachocina</text:span><text:span text:style-name="T77">.</text:span></text:p>
      <text:p text:style-name="P78"/>
      <text:p text:style-name="P79"><text:span text:style-name="T80"><text:s text:c="9"/></text:span><text:span text:style-name="T81">W ciągu <text:s/>7 dni od daty doręczenia niniejszego zawiadomienia</text:span><text:span text:style-name="T82">, zainteresowane strony biorące udział <text:s/>w postępowaniu mogą w Urzędzie <text:s/>Gminy <text:s/>w Sanoku <text:s/>ul. Kościuszki 23, w pok. 412 <text:s/>zapoznać się <text:s/>z zamierzeniami <text:s/>inwestora <text:s/>oraz zgłaszać ewentualne <text:s/>wnioski i zastrzeżenia.</text:span></text:p>
      <text:p text:style-name="P83"/>
      <text:p text:style-name="P84">Pouczenie</text:p>
      <text:list text:style-name="LFO4">
        <text:list-item text:start-value="1">
          <text:p text:style-name="P85">Stroną jest każdy, czyjego interesu prawnego lub obowiązku dotyczy postępowanie, albo kto żąda czynności organu ze względu na swój interes prawny lub obowiązek (art. 28 K.p.a.)</text:p>
        </text:list-item>
        <text:list-item>
          <text:p text:style-name="P86">Strona, która nie ma miejsca zamieszkania lub zwykłego pobytu albo siedziby w Rzeczypospolitej Polskiej lub<text:s/>innym państwie członkowskim Unii Europejskiej, jeżeli nie ustanowiła pełnomocnika do prowadzenia sprawy zamieszkałego w Rzeczypospolitej Polskiej i nie działa za pośrednictwem konsula Rzeczypospolitej Polskiej, jest obowiązana wskazać w Rzeczypospolitej Polskiej pełnomocnika do doręczeń, chyba że doręczenie następuje za pomocą środków komunikacji elektronicznej. W razie niewskazania pełnomocnika do doręczeń przeznaczone dla tej strony pisma pozostawia się w aktach sprawy ze skutkiem doręczenia. <text:s text:c="2"/>(art.40 §<text:s/>4 i § 5 Kpa)</text:p>
        </text:list-item>
        <text:list-item>
          <text:p text:style-name="P87">Pełnomocnikiem strony może być osoba fizyczna posiadająca zdolność do czynności prawnych. Pełnomocnictwo powinno być udzielone na piśmie, w formie dokumentu elektronicznego lub zgłoszone do protokołu. <text:s/>Pełnomocnik dołącza do akt oryginał lub urzędowo poświadczony odpis pełnomocnictwa. ( art. 33§ 1, 2, 3 K.p.a. )</text:p>
        </text:list-item>
        <text:list-item>
          <text:p text:style-name="P88">W toku postępowania strony oraz ich przedstawiciele i pełnomocnicy mają obowiązek zawiadomić organ administracji publicznej o każdej zmianie swojego adresu. W razie zaniedbania tego obowiązku, doręczenie pisma pod dotychczasowy adres będzie miało skutek prawny ( art. 41§ 1 i § 2 K.p.a. )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Otrzymują:</text:p>
      <text:p text:style-name="P103"><text:span text:style-name="T104">1. Szczepan Michalski zam. Trześniów 25, 36-212 Trześniów /pełnomocnik PSG Sp. z o. o./</text:span></text:p>
      <text:p text:style-name="P105">2. Strony biorące udział w postępowaniu<text:s/>– wg wykazu</text:p>
      <text:p text:style-name="P106">3. A/a</text:p>
      <text:p text:style-name="P107"/>
      <text:soft-page-break/>
      <text:p text:style-name="P108">Wykaz Stron dla sprawy GKI.6733.55.2021</text:p>
      <text:p text:style-name="P109"/>
      <text:list text:style-name="LFO6" text:continue-numbering="true">
        <text:list-item>
          <text:p text:style-name="P110">Michalski Szczepan zam. Trześniów 25, 36-212 Trześniów /pełnomocnik PSG Sp. z o. o./- wnioskodawca</text:p>
        </text:list-item>
        <text:list-item>
          <text:p text:style-name="P111">Mazur Alicja (Tadeusz, Danuta) adres: ul. Zamkowa 3/60, 38-500 Sanok- właściciel działki nr 1595 w m-ci Strachocina</text:p>
        </text:list-item>
        <text:list-item>
          <text:p text:style-name="P112">Betleja Ewa Krystyna (Tadeusz, Anna) koresp. Strachocina 259, 38-507 Strachocina<text:span text:style-name="T113">- właściciel działki nr<text:s/></text:span><text:span text:style-name="T114">1593</text:span><text:span text:style-name="T115"><text:s/>w m-ci Strachocina</text:span></text:p>
        </text:list-item>
        <text:list-item>
          <text:p text:style-name="P116">GMINA SANOK siedziba: ul. Kościuszki 23, 38-500 Sanok<text:span text:style-name="T117">- właściciel działki nr<text:s/></text:span><text:span text:style-name="T118">1594, 1307</text:span><text:span text:style-name="T119"><text:s/>w m-ci Strachocina</text:span></text:p>
        </text:list-item>
        <text:list-item>
          <text:p text:style-name="P120"><text:s/>A/a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><text:span text:style-name="T127"><text:s/></text:span></text:p>
      <text:h text:style-name="P128" text:outline-level="6"/>
      <text:p text:style-name="P129"><text:tab/><text:s text:c="17"/><text:tab/><text:tab/><text:s text:c="23"/></text:p>
      <text:p text:style-name="P130"/>
      <text:p text:style-name="Normalny">Strony postępowania zostały ustalone na podstawie wniosku o ustalenie warunków zabudowy i informacji z rejestru gruntów wygenerowanego przez uprawnionego<text:s/>pracownika Urzędu Gminy Sanok (Karolina Malik) z elektronicznego systemu WebEWID.</text:p>
      <text:p text:style-name="P131"><text:span text:style-name="T13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13in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ekstkomentarza" style:display-name="WW-Tekst komentarza" style:family="paragraph" style:parent-style-name="Standard">
      <style:text-properties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WW-Tekstpodstawowy3" style:display-name="WW-Tekst podstawowy 3" style:family="paragraph" style:parent-style-name="Standard"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86in"/>
          <style:tab-stop style:type="right" style:position="6.2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Domyślnaczcionkaakapitu" style:display-name="WW-Domyślna czcionka akapitu" style:family="text"/>
    <style:style style:name="WW-Odsyłaczdokomentarza" style:display-name="WW-Odsyłacz do komentarza" style:family="text" style:parent-style-name="WW-Domyślnaczcionkaakapitu">
      <style:text-properties fo:font-size="8pt" style:font-size-asian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14pt" style:font-size-asian="14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>
        <style:tab-stops>
          <style:tab-stop style:type="left" style:position="1.1875in"/>
          <style:tab-stop style:type="left" style:position="2.06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dz. GK-7331-</dc:title>
    <meta:initial-creator>Mazur</meta:initial-creator>
    <dc:creator>uzytkownik</dc:creator>
    <meta:creation-date>2020-09-22T07:21:00Z</meta:creation-date>
    <dc:date>2021-11-26T12:54:00Z</dc:date>
    <meta:print-date>2021-11-26T12:54:00Z</meta:print-date>
    <meta:template xlink:href="Normal" xlink:type="simple"/>
    <meta:editing-cycles>30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8" meta:character-count="4811" meta:row-count="34" meta:non-whitespace-character-count="4132"/>
  </office:meta>
</office:document-meta>
</file>