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7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size="24pt" style:font-size-asian="24pt"/>
    </style:style>
    <style:style style:name="P3" style:parent-style-name="Nagłówek7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fo:font-size="24pt" style:font-size-asian="24pt"/>
    </style:style>
    <style:style style:name="T5" style:parent-style-name="Domyślnaczcionkaakapitu" style:family="text">
      <style:text-properties fo:font-size="18pt" style:font-size-asian="18pt"/>
    </style:style>
    <style:style style:name="P6" style:parent-style-name="Nagłówek7" style:family="paragraph">
      <style:paragraph-properties>
        <style:tab-stops>
          <style:tab-stop style:type="left" style:position="0in"/>
        </style:tab-stops>
      </style:paragraph-properties>
      <style:text-properties fo:font-size="18pt" style:font-size-asian="18pt"/>
    </style:style>
    <style:style style:name="P7" style:parent-style-name="Nagłówek7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fo:font-size="18pt" style:font-size-asian="18pt"/>
    </style:style>
    <style:style style:name="P9" style:parent-style-name="Standard" style:family="paragraph">
      <style:text-properties fo:font-weight="bold" style:font-weight-asian="bold" fo:font-size="16pt" style:font-size-asian="16pt"/>
    </style:style>
    <style:style style:name="P10" style:parent-style-name="Standard" style:family="paragraph">
      <style:text-properties fo:font-weight="bold" style:font-weight-asian="bold" fo:font-size="16pt" style:font-size-asian="16pt"/>
    </style:style>
    <style:style style:name="P11" style:parent-style-name="Tekstpodstawowy3" style:family="paragraph">
      <style:text-properties fo:font-weight="bold" style:font-weight-asian="bold" style:font-weight-complex="bold" fo:font-size="12pt" style:font-size-asian="12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fo:font-size="14pt" style:font-size-asian="14pt"/>
    </style:style>
    <style:style style:name="T22" style:parent-style-name="Domyślnaczcionkaakapitu" style:family="text">
      <style:text-properties fo:font-weight="bold" style:font-weight-asian="bold" fo:font-size="14pt" style:font-size-asian="14pt"/>
    </style:style>
    <style:style style:name="T23" style:parent-style-name="Domyślnaczcionkaakapitu" style:family="text">
      <style:text-properties fo:font-weight="bold" style:font-weight-asian="bold" fo:font-size="14pt" style:font-size-asian="14pt"/>
    </style:style>
    <style:style style:name="P24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2pt"/>
    </style:style>
    <style:style style:name="P30" style:parent-style-name="Standard" style:family="paragraph">
      <style:paragraph-properties fo:text-align="justify"/>
      <style:text-properties fo:font-size="14pt" style:font-size-asian="14pt"/>
    </style:style>
    <style:style style:name="P31" style:parent-style-name="Standard" style:family="paragraph">
      <style:paragraph-properties fo:text-align="justify"/>
      <style:text-properties fo:font-size="14pt" style:font-size-asian="14pt"/>
    </style:style>
    <style:style style:name="P32" style:parent-style-name="Standard" style:family="paragraph">
      <style:paragraph-properties fo:text-align="justify"/>
      <style:text-properties fo:font-size="12pt" style:font-size-asian="12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weight="bold" style:font-weight-asian="bold" fo:font-size="14pt" style:font-size-asian="14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h text:style-name="P1" text:outline-level="7"/>
      <text:h text:style-name="P3" text:outline-level="7"><text:span text:style-name="T4">O B W I E S Z C Z E N I E</text:span><text:span text:style-name="T5"><text:s/></text:span></text:h>
      <text:h text:style-name="P6" text:outline-level="7">z dnia<text:s/>28.09.2021 <text:s text:c="38"/></text:h>
      <text:h text:style-name="P7" text:outline-level="7"><text:span text:style-name="T8">o wszczęciu <text:s/>postępowania <text:s/>administracyjnego</text:span></text:h>
      <text:p text:style-name="P9"/>
      <text:p text:style-name="P10"/>
      <text:p text:style-name="Tekstpodstawowy3"><text:s text:c="14"/>Zgodnie <text:s/>z <text:s/>art. 53 <text:s/>ust. 1 ustawy z<text:s/>dnia 27 marca 2003 r. <text:s/>o <text:s/>planowaniu</text:p>
      <text:p text:style-name="Tekstpodstawowy3">i zagospodarowaniu przestrzennym (Dz.U. z 2021 poz. 741<text:s/>z póxn.zm.) oraz z<text:s/><text:line-break/>art. 61 § 4 ustawy z dnia 14 czerwca 1960r. Kodeksu Postępowania Administracyjnego (Dz.U. z 2021. poz. 735)</text:p>
      <text:p text:style-name="P11"/>
      <text:p text:style-name="P12"><text:s/>zawiadamiam strony postępowania,</text:p>
      <text:p text:style-name="P13"/>
      <text:p text:style-name="P14"><text:span text:style-name="T15">że na wnio</text:span><text:span text:style-name="T16">sek:<text:s/></text:span><text:span text:style-name="T17">Polskiej Spółki gazownictwa Sp. z o. o. z siedzibą w Tarnowie ul. Wojciecha Bandrowskiego 16, 33-100 Tarnów</text:span><text:span text:style-name="T18">,</text:span><text:span text:style-name="T19"><text:s/>zostało wszczęte postępowanie administracyjne w sprawie ustalenia lokalizacji inwestycji celu publicznego pod nazwą:</text:span><text:span text:style-name="T20"><text:s/></text:span><text:span text:style-name="T21">Budowa si</text:span><text:span text:style-name="T22">eci gazowej średniego ciśnienia</text:span><text:span text:style-name="T23">/ do 0.5MPa/ w konturze A-D na działce nr 959/2, 961/2 w <text:s/>m-ci Niebieszczany.</text:span></text:p>
      <text:p text:style-name="P24"/>
      <text:p text:style-name="P25"><text:span text:style-name="T26"><text:s/></text:span><text:span text:style-name="T27"><text:s text:c="6"/></text:span><text:span text:style-name="T28">W związku z powyższym informuję o uprawnieniach do czynnego udziału w postępowaniu, /wszystkie strony tego postępowania/ w każdym jego stadium, c</text:span><text:span text:style-name="T29">o wynika z przepisów art. 10 ustawy z dnia 14 czerwca 1960 r. Kodeks postępowania administracyjnego.</text:span></text:p>
      <text:p text:style-name="P30"/>
      <text:p text:style-name="P31"/>
      <text:p text:style-name="P32"/>
      <text:p text:style-name="P33"><text:span text:style-name="T34"><text:s text:c="104"/></text:span><text:span text:style-name="T35">Wójt Gminy Sanok</text:span></text:p>
      <text:p text:style-name="P36"><text:span text:style-name="T37"><text:s text:c="93"/>mgr Anna Hał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13in">
        <style:tab-stops>
          <style:tab-stop style:type="left" style:position="0.6895in"/>
        </style:tab-stops>
      </style:paragraph-properties>
      <style:text-properties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WW-Nagłówek111" style:display-name="WW-Nagłówek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" style:display-name="WW-Podpis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1" style:display-name="WW-Indeks1111" style:family="paragraph" style:parent-style-name="Standard">
      <style:paragraph-properties text:number-lines="false"/>
      <style:text-properties style:font-name-complex="Tahoma" fo:hyphenate="false"/>
    </style:style>
    <style:style style:name="WW-Nagłówek1111" style:display-name="WW-Nagłówek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" style:display-name="WW-Podpis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11" style:display-name="WW-Indeks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" style:display-name="WW-Nagłówek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11111" style:display-name="WW-Podpis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ks111111" style:display-name="WW-Indeks111111" style:family="paragraph" style:parent-style-name="Standard">
      <style:paragraph-properties text:number-lines="false"/>
      <style:text-properties style:font-name-complex="Tahoma" fo:hyphenate="false"/>
    </style:style>
    <style:style style:name="WW-Nagłówek111111" style:display-name="WW-Nagłówek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ekstkomentarza" style:display-name="WW-Tekst komentarza" style:family="paragraph" style:parent-style-name="Standard">
      <style:text-properties fo:hyphenate="false"/>
    </style:style>
    <style:style style:name="WW-Tekstpodstawowy2" style:display-name="WW-Tekst podstawowy 2" style:family="paragraph" style:parent-style-name="Standard">
      <style:paragraph-properties fo:text-align="center"/>
      <style:text-properties fo:font-weight="bold" style:font-weight-asian="bold" fo:font-style="italic" style:font-style-asian="italic" fo:font-size="16pt" style:font-size-asian="16pt" fo:hyphenate="false"/>
    </style:style>
    <style:style style:name="WW-Tekstpodstawowy3" style:display-name="WW-Tekst podstawowy 3" style:family="paragraph" style:parent-style-name="Standard"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size="14pt" style:font-size-asian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486in"/>
          <style:tab-stop style:type="right" style:position="6.2979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Domyślnaczcionkaakapitu" style:display-name="WW-Domyślna czcionka akapitu" style:family="text"/>
    <style:style style:name="WW-Odsyłaczdokomentarza" style:display-name="WW-Odsyłacz do komentarza" style:family="text" style:parent-style-name="WW-Domyślnaczcionkaakapitu">
      <style:text-properties fo:font-size="8pt" style:font-size-asian="8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font-weight="bold" style:font-weight-asian="bold" fo:font-size="16pt" style:font-size-asian="16pt" style:font-size-complex="10pt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fo:font-size="14pt" style:font-size-asian="14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>
        <style:tab-stops>
          <style:tab-stop style:type="left" style:position="1.1875in"/>
          <style:tab-stop style:type="left" style:position="2.0625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dz. GK-7331-</dc:title>
    <meta:initial-creator>Mazur</meta:initial-creator>
    <dc:creator>uzytkownik</dc:creator>
    <meta:creation-date>2020-09-22T07:21:00Z</meta:creation-date>
    <dc:date>2021-09-29T09:24:00Z</dc:date>
    <meta:print-date>2021-07-27T10:43:00Z</meta:print-date>
    <meta:template xlink:href="Normal" xlink:type="simple"/>
    <meta:editing-cycles>28</meta:editing-cycles>
    <meta:editing-duration>PT84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83" meta:row-count="9" meta:non-whitespace-character-count="1102"/>
  </office:meta>
</office:document-meta>
</file>