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24pt" style:font-size-asian="24pt"/>
    </style:style>
    <style:style style:name="P3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size="24pt" style:font-size-asian="24pt"/>
    </style:style>
    <style:style style:name="T5" style:parent-style-name="Domyślnaczcionkaakapitu" style:family="text">
      <style:text-properties fo:font-size="18pt" style:font-size-asian="18pt"/>
    </style:style>
    <style:style style:name="P6" style:parent-style-name="Nagłówek7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/>
    </style:style>
    <style:style style:name="P7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fo:font-size="18pt" style:font-size-asian="18pt"/>
    </style:style>
    <style:style style:name="P9" style:parent-style-name="Standard" style:family="paragraph">
      <style:text-properties fo:font-weight="bold" style:font-weight-asian="bold" fo:font-size="16pt" style:font-size-asian="16pt"/>
    </style:style>
    <style:style style:name="P10" style:parent-style-name="Standard" style:family="paragraph">
      <style:text-properties fo:font-weight="bold" style:font-weight-asian="bold" fo:font-size="16pt" style:font-size-asian="16pt"/>
    </style:style>
    <style:style style:name="P11" style:parent-style-name="Tekstpodstawowy3" style:family="paragraph"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P29" style:parent-style-name="Standard" style:family="paragraph">
      <style:paragraph-properties fo:text-align="justify"/>
      <style:text-properties fo:font-size="14pt" style:font-size-asian="14pt"/>
    </style:style>
    <style:style style:name="P30" style:parent-style-name="Standard" style:family="paragraph">
      <style:paragraph-properties fo:text-align="justify"/>
      <style:text-properties fo:font-size="14pt" style:font-size-asian="14pt"/>
    </style:style>
    <style:style style:name="P31" style:parent-style-name="Standard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weight="bold" style:font-weight-asian="bold" fo:font-size="14pt" style:font-size-asian="14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h text:style-name="P1" text:outline-level="7"/>
      <text:h text:style-name="P3" text:outline-level="7"><text:span text:style-name="T4">O B W I E S Z C Z E N I E</text:span><text:span text:style-name="T5"><text:s/></text:span></text:h>
      <text:h text:style-name="P6" text:outline-level="7">z dnia<text:s/>28.09.2021 <text:s text:c="38"/></text:h>
      <text:h text:style-name="P7" text:outline-level="7"><text:span text:style-name="T8">o wszczęciu <text:s/>postępowania <text:s/>administracyjnego</text:span></text:h>
      <text:p text:style-name="P9"/>
      <text:p text:style-name="P10"/>
      <text:p text:style-name="Tekstpodstawowy3"><text:s text:c="14"/>Zgodnie <text:s/>z <text:s/>art. 53 <text:s/>ust. 1 ustawy z<text:s/>dnia 27 marca 2003 r. <text:s/>o <text:s/>planowaniu</text:p>
      <text:p text:style-name="Tekstpodstawowy3">i zagospodarowaniu przestrzennym (Dz.U. z 2021 poz. 741<text:s/>z późn.zm.) oraz z<text:s/><text:line-break/>art. 61 § 4 ustawy z dnia 14 czerwca 1960r. Kodeksu Postępowania Administracyjnego (Dz.U. z 2021. poz. 735<text:s/>z późn.zm.)</text:p>
      <text:p text:style-name="P11"/>
      <text:p text:style-name="P12"><text:s/>zawiadamiam strony postępowania,</text:p>
      <text:p text:style-name="P13"/>
      <text:p text:style-name="P14"><text:span text:style-name="T15">że na wnio</text:span><text:span text:style-name="T16">sek:<text:s/></text:span><text:span text:style-name="T17">Polskiej Spółki gazownictwa Sp. z o. o. z siedzibą w Tarnowie ul. Wojciecha Bandrowskiego 16, 33-100 Tarnów</text:span><text:span text:style-name="T18">,</text:span><text:span text:style-name="T19"><text:s/>zostało wszczęte postępowanie administracyjne w sprawie ustalenia lokalizacji inwestycji celu publicznego pod nazwą:</text:span><text:span text:style-name="T20"><text:s/></text:span><text:span text:style-name="T21">Budowa sieci gazowej średniego ciśnienia</text:span></text:p>
      <text:p text:style-name="P22">/ do 0.5MPa/ w konturze A-D na działce nr 764, 435, 763 w <text:s/>m-ci Strachocina.</text:p>
      <text:p text:style-name="P23"/>
      <text:p text:style-name="P24"><text:span text:style-name="T25"><text:s/></text:span><text:span text:style-name="T26"><text:s text:c="6"/></text:span><text:span text:style-name="T27">W związku z powyższym informuję o uprawnieniach do czynnego udziału w postępowaniu, /wszystkie strony tego postępowania/ w każdym jego stadium, c</text:span><text:span text:style-name="T28">o wynika z przepisów art. 10 ustawy z dnia 14 czerwca 1960 r. Kodeks postępowania administracyjnego.</text:span></text:p>
      <text:p text:style-name="P29"/>
      <text:p text:style-name="P30"/>
      <text:p text:style-name="P31"/>
      <text:p text:style-name="P32"><text:span text:style-name="T33"><text:s text:c="104"/></text:span><text:span text:style-name="T34">Wójt Gminy Sanok</text:span></text:p>
      <text:p text:style-name="P35"><text:span text:style-name="T36"><text:s text:c="93"/>mgr Anna Hał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13in">
        <style:tab-stops>
          <style:tab-stop style:type="left" style:position="0.6895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ekstkomentarza" style:display-name="WW-Tekst komentarza" style:family="paragraph" style:parent-style-name="Standard">
      <style:text-properties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WW-Tekstpodstawowy3" style:display-name="WW-Tekst podstawowy 3" style:family="paragraph" style:parent-style-name="Standard"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86in"/>
          <style:tab-stop style:type="right" style:position="6.2979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Domyślnaczcionkaakapitu" style:display-name="WW-Domyślna czcionka akapitu" style:family="text"/>
    <style:style style:name="WW-Odsyłaczdokomentarza" style:display-name="WW-Odsyłacz do komentarza" style:family="text" style:parent-style-name="WW-Domyślnaczcionkaakapitu">
      <style:text-properties fo:font-size="8pt" style:font-size-asian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14pt" style:font-size-asian="14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>
        <style:tab-stops>
          <style:tab-stop style:type="left" style:position="1.1875in"/>
          <style:tab-stop style:type="left" style:position="2.06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dz. GK-7331-</dc:title>
    <meta:initial-creator>Mazur</meta:initial-creator>
    <dc:creator>uzytkownik</dc:creator>
    <meta:creation-date>2020-09-22T07:21:00Z</meta:creation-date>
    <dc:date>2021-09-29T09:16:00Z</dc:date>
    <meta:print-date>2021-07-27T10:43:00Z</meta:print-date>
    <meta:template xlink:href="Normal" xlink:type="simple"/>
    <meta:editing-cycles>28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4" meta:row-count="9" meta:non-whitespace-character-count="1111"/>
  </office:meta>
</office:document-meta>
</file>