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3">
      <style:text-properties officeooo:paragraph-rsid="0017f13a"/>
    </style:style>
    <style:style style:name="P2" style:family="paragraph" style:parent-style-name="List_20_Paragraph" style:list-style-name="WWNum14">
      <style:text-properties officeooo:paragraph-rsid="0017f13a"/>
    </style:style>
    <style:style style:name="P3" style:family="paragraph" style:parent-style-name="List_20_Paragraph">
      <style:text-properties officeooo:paragraph-rsid="0017f13a"/>
    </style:style>
    <style:style style:name="P4" style:family="paragraph" style:parent-style-name="Standard">
      <style:text-properties officeooo:paragraph-rsid="0017f13a"/>
    </style:style>
    <style:style style:name="P5" style:family="paragraph" style:parent-style-name="Standard">
      <style:paragraph-properties fo:break-before="page"/>
      <style:text-properties officeooo:paragraph-rsid="0017f13a"/>
    </style:style>
    <style:style style:name="P6" style:family="paragraph" style:parent-style-name="Standard" style:master-page-name="">
      <loext:graphic-properties draw:fill="none"/>
      <style:paragraph-properties fo:margin-left="8.7cm" fo:margin-right="0cm" fo:text-indent="0cm" style:auto-text-indent="false" style:page-number="auto" fo:background-color="transparent"/>
      <style:text-properties officeooo:paragraph-rsid="0017f13a"/>
    </style:style>
    <style:style style:name="P7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officeooo:paragraph-rsid="0017f13a"/>
    </style:style>
    <style:style style:name="T1" style:family="text">
      <style:text-properties style:use-window-font-color="true" fo:font-size="12pt" fo:language="pl" fo:country="PL" style:letter-kerning="fals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markedcontent">Załącznik nr <text:s/>2. </text:span></text:p>
      <text:p text:style-name="P4"><text:span text:style-name="markedcontent">Żądanie zapewnienia dostępności cyfrowej strony internetowej lub jej elementów</text:span></text:p>
      <text:p text:style-name="P6"><text:span text:style-name="T1"/></text:p>
      <text:p text:style-name="P7"><text:span text:style-name="T1"/></text:p>
      <text:p text:style-name="P7"><text:span text:style-name="T1">Urząd Gminy Sanok</text:span></text:p>
      <text:p text:style-name="P7">Ul. <text:span text:style-name="T1">Kościuszki 23</text:span></text:p>
      <text:p text:style-name="P7"><text:span text:style-name="T1">38-500 Sanok</text:span></text:p>
      <text:p text:style-name="P4"/>
      <text:p text:style-name="P4"/>
      <text:p text:style-name="P4"/>
      <text:p text:style-name="P4"><text:span text:style-name="markedcontent"><text:span text:style-name="T2">Żądanie zapewnienia dostępności cyfrowej strony internetowej lub jej elementów</text:span></text:span></text:p>
      <text:list xml:id="list4203705124" text:style-name="WWNum23">
        <text:list-item>
          <text:p text:style-name="P1"><text:span text:style-name="markedcontent">Imię i nazwisko:</text:span></text:p>
        </text:list-item>
        <text:list-item>
          <text:p text:style-name="P1"><text:span text:style-name="markedcontent">Wskaż preferowaną formę kontaktu urzędu z Tobą i podaj wybrane dane kontaktowe:</text:span></text:p>
        </text:list-item>
      </text:list>
      <text:list xml:id="list707422868" text:style-name="WWNum14">
        <text:list-item>
          <text:p text:style-name="P2"><text:span text:style-name="markedcontent">telefonicznie:</text:span></text:p>
        </text:list-item>
        <text:list-item>
          <text:p text:style-name="P2"><text:span text:style-name="markedcontent">e-mailowo:</text:span></text:p>
        </text:list-item>
        <text:list-item>
          <text:p text:style-name="P2"><text:span text:style-name="markedcontent">korespondencyjnie:</text:span></text:p>
        </text:list-item>
      </text:list>
      <text:list xml:id="list141801365384073" text:continue-list="list4203705124" text:style-name="WWNum23">
        <text:list-item>
          <text:p text:style-name="P1"><text:span text:style-name="markedcontent">Czego dotyczy żądanie:</text:span></text:p>
        </text:list-item>
      </text:list>
      <text:p text:style-name="P3"><text:span text:style-name="markedcontent">Wskaż stronę internetową lub element strony internetowej, które mają być dostępne cyfrowo:</text:span></text:p>
      <text:list xml:id="list141802164789096" text:continue-list="list707422868" text:style-name="WWNum14">
        <text:list-item>
          <text:p text:style-name="P2"><text:span text:style-name="markedcontent">strony internetowej lub jej elementu, która ma być dostępna cyfrowo,</text:span></text:p>
        </text:list-item>
        <text:list-item>
          <text:p text:style-name="P2"><text:span text:style-name="markedcontent">alternatywne udostępnienie </text:span></text:p>
        </text:list-item>
        <text:list-item>
          <text:p text:style-name="P2"><text:span text:style-name="markedcontent">korespondencyjnie:</text:span></text:p>
        </text:list-item>
      </text:list>
      <text:list xml:id="list141802321612333" text:continue-list="list141801365384073" text:style-name="WWNum23">
        <text:list-item>
          <text:p text:style-name="P1"><text:span text:style-name="markedcontent">Wskaż preferowany przez Ciebie sposób dostępu alternatywnego, jeżeli dotyczy.</text:span></text:p>
        </text:list-item>
      </text:list>
      <text:p text:style-name="P3"><text:span text:style-name="markedcontent"><text:tab/><text:tab/><text:tab/><text:tab/><text:tab/></text:span></text:p>
      <text:p text:style-name="P3"><text:span text:style-name="markedcontent"/></text:p>
      <text:p text:style-name="P3"><text:span text:style-name="markedcontent"/></text:p>
      <text:p text:style-name="P3"><text:span text:style-name="markedcontent"/></text:p>
      <text:p text:style-name="P3"><text:span text:style-name="markedcontent"/></text:p>
      <text:p text:style-name="P3"><text:span text:style-name="markedcontent"><text:tab/><text:tab/><text:tab/><text:tab/><text:tab/><text:tab/>Miejscowość, data, podpis wnioskodawcy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6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4T14:17:14.377000000</meta:creation-date>
    <dc:date>2022-03-04T14:18:00.353000000</dc:date>
    <meta:editing-duration>PT46S</meta:editing-duration>
    <meta:editing-cycles>1</meta:editing-cycles>
    <meta:document-statistic meta:table-count="0" meta:image-count="0" meta:object-count="0" meta:page-count="1" meta:paragraph-count="19" meta:word-count="98" meta:character-count="721" meta:non-whitespace-character-count="637"/>
    <meta:generator>LibreOffice/6.3.4.2$Windows_X86_64 LibreOffice_project/60da17e045e08f1793c57c00ba83cdfce946d0aa</meta:generator>
  </office:meta>
</office:document-meta>
</file>